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erbst</text:p>
      <text:p text:style-name="CVHeadline">The Future starts now!</text:p>
      <text:p text:style-name="CVMuted">https://vutuv.de/michael_herbst</text:p>
      <text:p text:style-name="CVMuted">Einsteinstr, 10409 Berlin, Germany</text:p>
      <text:p text:style-name="CVMuted">Gender: Male</text:p>
      <text:h text:style-name="CVHeading" text:outline-level="1">Tags</text:h>
      <text:p>customer support | dsl | english | iot | linux | microcontroler | politics | router | social media | ubuntu | wifi | wireless</text:p>
      <text:h text:style-name="CVHeading" text:outline-level="1">Profiles</text:h>
      <text:p>Twitter: http://twitter.com/cyz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