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Holzer</text:p>
      <text:p text:style-name="CVMuted">michael@die-holzers.at | https://vutuv.de/michael_holzer</text:p>
      <text:p text:style-name="CVMuted">Gender: Male</text:p>
      <text:h text:style-name="CVHeading" text:outline-level="1">Tags</text:h>
      <text:p>angularjs | bash | css | html | javascript | jquery | linux | PHP | Python | xs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