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Jahre</text:p>
      <text:p text:style-name="CVMuted">michaeljahre@posteo.de | +49 176 836 84 886 | https://vutuv.de/michael_jahre</text:p>
      <text:p text:style-name="CVMuted">Date of birth: 01/09/1962 | Gender: Male</text:p>
      <text:h text:style-name="CVHeading" text:outline-level="1">Tags</text:h>
      <text:p>liner shipping agency | pricing | Tender Management | Trade Management</text:p>
      <text:h text:style-name="CVHeading" text:outline-level="1">Social Media</text:h>
      <text:p>XING: https://www.xing.com/profile/michaeljahre</text:p>
      <text:p>LinkedIn: https://www.linkedin.com/in/michaeljah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