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Janik</text:p>
      <text:p text:style-name="CVMuted">michael.janik@ok-automation.at | https://vutuv.de/michael_janik</text:p>
      <text:p text:style-name="CVMuted">Date of birth: 16.06.1962 | Gender: Male</text:p>
      <text:h text:style-name="CVHeading" text:outline-level="1">Professional Experience</text:h>
      <text:p><text:span text:style-name="CVBold">Geschäftsführung, OK-Automation</text:span></text:p>
      <text:p text:style-name="CVMuted">3/1995 - Present</text:p>
      <text:p><text:span text:style-name="CVBold">Projektleitung Leittechnik, Fisher-Rosemount</text:span></text:p>
      <text:p text:style-name="CVMuted">4/1992 - 2/1995</text:p>
      <text:p><text:span text:style-name="CVBold">MSR-Projektingenieur, Ing.K.Th.Pörner</text:span></text:p>
      <text:p text:style-name="CVMuted">1987 - 1992</text:p>
      <text:p><text:span text:style-name="CVBold">MSR-Projektingenieur, Elin-Union</text:span></text:p>
      <text:p text:style-name="CVMuted">8/1981 - 1987</text:p>
      <text:h text:style-name="CVHeading" text:outline-level="1">Tags</text:h>
      <text:p>dokumentation | industrieanlagen | kraftwerke | planung | inbetriebnahme | leitsysteme | messtechnik | regeltechnik | steuerungstechni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