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el Jansen</text:p>
      <text:p text:style-name="CVMuted">mike@michael-jansen.biz | https://vutuv.de/michael_jansen</text:p>
      <text:p text:style-name="CVMuted">Sonnenblumenweg 3, 36596 Niederwalluf, Hessen, Germany</text:p>
      <text:p text:style-name="CVMuted">Date of birth: 10/31/1972 | Gender: Male</text:p>
      <text:h text:style-name="CVHeading" text:outline-level="1">Tags</text:h>
      <text:p>build management | continuus deployment | devops | linux | software configuration management</text:p>
      <text:h text:style-name="CVHeading" text:outline-level="1">Links</text:h>
      <text:p>Blog: http://michael-jansen.name</text:p>
      <text:p>Homepage: https://michael-jansen.biz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