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Jerger</text:p>
      <text:p text:style-name="CVMuted">michael.jerger@meissa-gmbh.de | https://vutuv.de/michael_jerger</text:p>
      <text:h text:style-name="CVHeading" text:outline-level="1">Tags</text:h>
      <text:p>clojure | devops | it-architektur</text:p>
      <text:h text:style-name="CVHeading" text:outline-level="1">Links</text:h>
      <text:p>xing: https://www.xing.com/profile/Michael_Jerger</text:p>
      <text:p>linked in: https://www.linkedin.com/in/michael-jerger-805432</text:p>
      <text:p>meissa GmbH: https://www.meissa-gmbh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