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John</text:p>
      <text:p text:style-name="CVMuted">info@netzhelfer.de | https://vutuv.de/michael_john</text:p>
      <text:p text:style-name="CVMuted">Gender: Male</text:p>
      <text:h text:style-name="CVHeading" text:outline-level="1">Links</text:h>
      <text:p>NETZhelfer GmbH: http://www.netzhelfer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