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aaz</text:p>
      <text:p text:style-name="CVMuted">mkaaz@circom.biz | https://vutuv.de/michael_kaaz</text:p>
      <text:p text:style-name="CVMuted">Gender: Male</text:p>
      <text:h text:style-name="CVHeading" text:outline-level="1">Links</text:h>
      <text:p>http://wws.circom.bi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