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Kießling</text:p>
      <text:p text:style-name="CVMuted">https://vutuv.de/michael_kiessli</text:p>
      <text:p text:style-name="CVMuted">Gender: Male</text:p>
      <text:h text:style-name="CVHeading" text:outline-level="1">Professional Experience</text:h>
      <text:p><text:span text:style-name="CVBold">Software und Hardware, Thinxnet GmbH</text:span></text:p>
      <text:p text:style-name="CVMuted">1/2015 - Present</text:p>
      <text:p>Connected Car IoT application</text:p>
      <text:h text:style-name="CVHeading" text:outline-level="1">Tags</text:h>
      <text:p>embedded | firmware | Freising | iot | München |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