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Koch</text:p>
      <text:p text:style-name="CVMuted">michael.koch@acm.org | https://vutuv.de/michael_koch</text:p>
      <text:p text:style-name="CVMuted">Gender: Male</text:p>
      <text:h text:style-name="CVHeading" text:outline-level="1">Tags</text:h>
      <text:p>cscw | hci | informatik | wissenschaft</text:p>
      <text:h text:style-name="CVHeading" text:outline-level="1">Links</text:h>
      <text:p>Forschungsgruppe Kooperationssysteme: http://www.kooperationssysteme.de/</text:p>
      <text:p>Homepage Michael Koch an UniBwM: http://www.unibw.de/michael.koch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