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ichael Lapp</text:p>
      <text:p text:style-name="CVMuted">michael.lapp@memecon.com | https://vutuv.de/michael_lapp</text:p>
      <text:p text:style-name="CVMuted">Date of birth: 30.09.1957 | 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