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Lobeck</text:p>
      <text:p text:style-name="CVHeadline">Gute Kommunikation, gute Stadtentwicklung.</text:p>
      <text:p text:style-name="CVMuted">lobeck@promediare.de | +49 163 2579124 | https://vutuv.de/michael_lobeck</text:p>
      <text:p text:style-name="CVMuted">Buschweg 39, 53229 Bonn, Germany</text:p>
      <text:p text:style-name="CVMuted">Date of birth: 26.08.1965</text:p>
      <text:h text:style-name="CVHeading" text:outline-level="1">Professional Experience</text:h>
      <text:p><text:span text:style-name="CVBold">Freier Mitarbeiter, Quaestio Forschung &amp; Beratung</text:span></text:p>
      <text:p text:style-name="CVMuted">4/2013 - Present</text:p>
      <text:p><text:span text:style-name="CVBold">Wissenschaftlicher Mitarbeiter, Universität Bonn, Geographisches Institut</text:span></text:p>
      <text:p text:style-name="CVMuted">4/2013 - Present</text:p>
      <text:p>Arbeitsgruppe Stadt- und Regionalforschung</text:p>
      <text:p><text:span text:style-name="CVBold">Ehrenamtlicher Richter, Sozialgericht Köln</text:span></text:p>
      <text:p text:style-name="CVMuted">1/2012 - Present</text:p>
      <text:p><text:span text:style-name="CVBold">Moderator Stadtentwicklung, promediare.de - Moderation, Mediation und Beratung in der Stadtentwicklung</text:span></text:p>
      <text:p text:style-name="CVMuted">1/2004 - Present</text:p>
      <text:p>Moderation, Mediation und Beratung in der Stadtentwicklung</text:p>
      <text:p><text:span text:style-name="CVBold">Gründungsmitglied, Mediation &amp; Wirtschaft. Fachverband für Wirtschaftsmediation e.V.</text:span></text:p>
      <text:p text:style-name="CVMuted">1/2003 - Present</text:p>
      <text:p><text:span text:style-name="CVBold">Wissenschaftlicher Mitarbeiter, Universität Bonn, Geographisches Institut</text:span></text:p>
      <text:p text:style-name="CVMuted">4/2004 - 12/2012</text:p>
      <text:p><text:span text:style-name="CVBold">Projektleiter, LEG Arbeitsmarkt- und Strukturentwicklung GmbH</text:span></text:p>
      <text:p text:style-name="CVMuted">1/2002 - 2/2004</text:p>
      <text:p><text:span text:style-name="CVBold">Projektleiter, LEG Standort- und Projektentwicklung GmbH</text:span></text:p>
      <text:p text:style-name="CVMuted">11/1996 - 12/2001</text:p>
      <text:h text:style-name="CVHeading" text:outline-level="1">Tags</text:h>
      <text:p>kommunikation in der stadtentwicklung | moderation | stadtentwicklung | lösungsorientierte kommunikation | moderation stadtentwicklung | smart city beratung | vorträge zu smart city</text:p>
      <text:h text:style-name="CVHeading" text:outline-level="1">Links</text:h>
      <text:p>Moderation in der Stadtentwicklung: http://promediare.de</text:p>
      <text:p>Quaestio Forschung &amp; Beratung: http://quaestio-fb.de</text:p>
      <text:p>Stadt-/Regionalforschung Geographie Uni BN: http://www.wiegandt-stadtforschung.de</text:p>
      <text:p>Fachverband Wirtschaftsmediation: http://mediation-und-wirtschaft.de</text:p>
      <text:p>Amazon-Link zu Smart City Buch: https://www.amazon.de/Die-digitale-Stadt-Zukunft-SGK-Schriftenreihe-ebook/dp/B0116X38PI/</text:p>
      <text:h text:style-name="CVHeading" text:outline-level="1">Profiles</text:h>
      <text:p>Twitter: http://twitter.com/michael_lobeck</text:p>
      <text:p>XING: https://www.xing.com/profile/Michael_Lobeck</text:p>
      <text:p>LinkedIn: https://www.linkedin.com/in/michaellob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