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Mahler</text:p>
      <text:p text:style-name="CVMuted">meinenewsletter@live.de | https://vutuv.de/michael_mahler</text:p>
      <text:p text:style-name="CVMuted">Gender: Male</text:p>
      <text:h text:style-name="CVHeading" text:outline-level="1">Tags</text:h>
      <text:p>experience with setup of it-infrastr... | f5 network products | microsoft ad | microsoft exchange | microsoft .net | virtualisierung of it-infrastructurs ... | vmware esxi server | vmware virtual center)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