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eister</text:p>
      <text:p text:style-name="CVMuted">https://vutuv.de/michael_meister</text:p>
      <text:p text:style-name="CVMuted">Gender: Male</text:p>
      <text:h text:style-name="CVHeading" text:outline-level="1">Professional Experience</text:h>
      <text:p><text:span text:style-name="CVBold">Unternehmensberater, mentoro // consulting</text:span></text:p>
      <text:p text:style-name="CVMuted">2004 - Present</text:p>
      <text:p><text:span text:style-name="CVBold">Transformation Services Lead Austria, Germany, Switzerland, AIG Europe Limited, Direktion für Deutschland</text:span></text:p>
      <text:p text:style-name="CVMuted">2015 - 2016</text:p>
      <text:p><text:span text:style-name="CVBold">Unternehmensberater Strategisches IT Management, ESPRiT Consulting</text:span></text:p>
      <text:p text:style-name="CVMuted">2007 - 2010</text:p>
      <text:p><text:span text:style-name="CVBold">Unternehmensberater IT Infrastruktur, Accenture</text:span></text:p>
      <text:p text:style-name="CVMuted">2000 - 2004</text:p>
      <text:h text:style-name="CVHeading" text:outline-level="1">Tags</text:h>
      <text:p>change management | projekt management | transformation servic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