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Michael Melachridis</text:p>
      <text:p text:style-name="CVMuted">michael.melachridis@gmail.com | https://vutuv.de/michael_melachr</text:p>
      <text:p text:style-name="CVMuted">Gender: Male</text:p>
      <text:h text:style-name="CVHeading" text:outline-level="1">Professional Experience</text:h>
      <text:p><text:span text:style-name="CVBold">Software Engineer, Intracom Telecom SA</text:span></text:p>
      <text:p text:style-name="CVMuted">4/2007 - Present</text:p>
      <text:p>Software design for the new Ericsson Diameter Signaling Controller (DSC) for 4G telecom networks. Design in agile software development environment using the latest in software programming technologies, platforms and tools (Linux multi-threaded C++, Java,</text:p>
      <text:p><text:span text:style-name="CVBold">Embedded SW Engineer, Compucon SA</text:span></text:p>
      <text:p text:style-name="CVMuted">4/2005 - 4/2007</text:p>
      <text:p>Product development, embedded software development for an automated GPS tracking system and a portable tele-voting system.</text:p>
      <text:p><text:span text:style-name="CVBold">Electronics Engineer, PELC ltd.</text:span></text:p>
      <text:p text:style-name="CVMuted">4/2005 - 3/2006</text:p>
      <text:p>Designed a GSM remote control &amp; monitoring system.  Product development, supervision of the manufacturing process, CAD/PCB electronic design, embedded SW development.</text:p>
      <text:h text:style-name="CVHeading" text:outline-level="1">Tags</text:h>
      <text:p>c/c++ | embedded systems | java | linux | python | testing</text:p>
      <text:h text:style-name="CVHeading" text:outline-level="1">Profiles</text:h>
      <text:p>LinkedIn: https://www.linkedin.com/in/michaelmelachridis</text:p>
    </office:text>
  </office:body>
</office:document-content>
</file>

<file path=styles.xml><?xml version="1.0" encoding="utf-8"?>
<office:document-styles xmlns:office="urn:oasis:names:tc:opendocument:xmlns:office:1.0" office:version="1.2">
  <office:styles/>
</office:document-styles>
</file>