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üller</text:p>
      <text:p text:style-name="CVMuted">https://vutuv.de/michael_mueller</text:p>
      <text:p text:style-name="CVMuted">Gender: Male</text:p>
      <text:h text:style-name="CVHeading" text:outline-level="1">Professional Experience</text:h>
      <text:p><text:span text:style-name="CVBold">Manager HMI, e.solutions GmbH</text:span></text:p>
      <text:p text:style-name="CVMuted">1/2015 - Present</text:p>
      <text:p>Teamleiter Map-HMI</text:p>
      <text:p><text:span text:style-name="CVBold">Senior Software Engineer, e.solutions GmbH</text:span></text:p>
      <text:p text:style-name="CVMuted">7/2009 - 12/2014</text:p>
      <text:p>Applikations-Entwicklung Nav-HMI, Teilprojektleiter Nav-HMI</text:p>
      <text:p><text:span text:style-name="CVBold">Software Engineer, Elektrobit GmbH</text:span></text:p>
      <text:p text:style-name="CVMuted">11/2007 - 6/2009</text:p>
      <text:p>Widget-Entwicklung HMI</text:p>
      <text:h text:style-name="CVHeading" text:outline-level="1">Tags</text:h>
      <text:p>hmi | in-vehicle infotainment | qnx | Java | osgi | scrum | team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