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Neugebauer</text:p>
      <text:p text:style-name="CVMuted">info@neugebauer-macht-das.de | https://vutuv.de/michael_neugeba</text:p>
      <text:p text:style-name="CVMuted">Gender: Male</text:p>
      <text:h text:style-name="CVHeading" text:outline-level="1">Professional Experience</text:h>
      <text:p><text:span text:style-name="CVBold">Trainer, Mehr als 15 Jahre Trainer, zuvor rund 25 Jahre Journalist</text:span></text:p>
      <text:h text:style-name="CVHeading" text:outline-level="1">Tags</text:h>
      <text:p>change | coaching | führungstrainings | kommunikationstrainings | konfliktmanagement | medientrainings</text:p>
      <text:h text:style-name="CVHeading" text:outline-level="1">Links</text:h>
      <text:p>Blog zu den Themen Kommunikation, Konfliktmanagement, Führung: http://neugebauer-macht-das.de</text:p>
      <text:h text:style-name="CVHeading" text:outline-level="1">Profiles</text:h>
      <text:p>Facebook: http://facebook.com/neugebauermachtdas</text:p>
      <text:p>Twitter: http://twitter.com/Neugebauer201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