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Nummer</text:p>
      <text:p text:style-name="CVMuted">marketing@suite-au-chocolat.de | https://vutuv.de/michael_nummer</text:p>
      <text:p text:style-name="CVMuted">Glockenstraße 9, 54290 Trier, Germany</text:p>
      <text:h text:style-name="CVHeading" text:outline-level="1">Tags</text:h>
      <text:p>Barista | Café | Coffee | Coffeologe | French Mission | Kaffee | Liebe | Schokola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