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Peus</text:p>
      <text:p text:style-name="CVMuted">https://vutuv.de/michael_peus</text:p>
      <text:h text:style-name="CVHeading" text:outline-level="1">Professional Experience</text:h>
      <text:p><text:span text:style-name="CVBold">System Engineer, ALSO IS Gmbh</text:span></text:p>
      <text:h text:style-name="CVHeading" text:outline-level="1">Tags</text:h>
      <text:p>bash | oracle db | python | checkpoint | comware5/7 | dc networking | hp-ux | jboss | openshift | ospf | rhel/centos | saltstack | sap b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