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Pfeiffer</text:p>
      <text:p text:style-name="CVHeadline">Owner of HALaser Systems</text:p>
      <text:p text:style-name="CVMuted">https://vutuv.de/michael_pfeiffe</text:p>
      <text:h text:style-name="CVHeading" text:outline-level="1">Tags</text:h>
      <text:p>c++ | c | electronics | hardware development | industry | lasers | machines | programming | scanheads | scanner cards | scanner controller cards | software development</text:p>
      <text:h text:style-name="CVHeading" text:outline-level="1">Links</text:h>
      <text:p>BeamConstruct Laser Marking Software: https://beamconstruct.com/feature.php</text:p>
      <text:p>E1701M 4-Axis Stepper Motor Controller: https://halaser.eu/e1701m.php</text:p>
      <text:p>E1701A Analogue Scanner Controller Card: https://halaser.eu/e1701a.php</text:p>
      <text:p>E1701D Modular XY2-100 Scanner Controller Card: https://halaser.eu/e1701.php</text:p>
      <text:p>E1803D Compact XY2-100 Scanner Controller Card: https://halaser.eu/e1803.php</text:p>
      <text:p>HALaser Systems - Laser Marking Solutions: https://halaser.e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