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Pilgermann</text:p>
      <text:p text:style-name="CVMuted">kichkasch@gmx.de | https://vutuv.de/michael_pilgerm</text:p>
      <text:p text:style-name="CVMuted">Gender: Male</text:p>
      <text:h text:style-name="CVHeading" text:outline-level="1">Professional Experience</text:h>
      <text:p><text:span text:style-name="CVBold">Technical Expert (Referent IT-Sicherheit), Federal Ministry of Interior</text:span></text:p>
      <text:p text:style-name="CVMuted">1/2009 - 3/2016</text:p>
      <text:p>Critical Infrastructure Protection</text:p>
      <text:h text:style-name="CVHeading" text:outline-level="1">Tags</text:h>
      <text:p>bsi-100-x | it-grundschutz | information security | isms | iso27000 | it security | tet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