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leger</text:p>
      <text:p text:style-name="CVHeadline">Individuell ans Ziel.</text:p>
      <text:p text:style-name="CVMuted">michael.pleger@mipsol.com | https://vutuv.de/michael_pleger</text:p>
      <text:p text:style-name="CVMuted">Date of birth: 31.12.1987 | Gender: Male</text:p>
      <text:h text:style-name="CVHeading" text:outline-level="1">Professional Experience</text:h>
      <text:p><text:span text:style-name="CVBold">Informatik - Systems Engineering B.Sc, Ostfalia Hochschule für angewandte Wissenschaften</text:span></text:p>
      <text:p>Studium</text:p>
      <text:h text:style-name="CVHeading" text:outline-level="1">Tags</text:h>
      <text:p>python | scrum | c | java</text:p>
      <text:h text:style-name="CVHeading" text:outline-level="1">Links</text:h>
      <text:p>IT Beratung und Lösungen: www.mipsol.com</text:p>
      <text:h text:style-name="CVHeading" text:outline-level="1">Profiles</text:h>
      <text:p>Twitter: http://twitter.com/plegerm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