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Quadbeck</text:p>
      <text:p text:style-name="CVMuted">michael.quadbeck@icloud.com | https://vutuv.de/michael_quadbec</text:p>
      <text:p text:style-name="CVMuted">Gender: Male</text:p>
      <text:h text:style-name="CVHeading" text:outline-level="1">Profiles</text:h>
      <text:p>LinkedIn: https://www.linkedin.com/in/michael-quadbec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