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Raffenberg</text:p>
      <text:p text:style-name="CVHeadline">Webentwickler</text:p>
      <text:p text:style-name="CVMuted">mr@raffy.eu | https://vutuv.de/michael_raffenb</text:p>
      <text:p text:style-name="CVMuted">Am Neheimer Kopf 34, 59755 Arnsberg, Germany</text:p>
      <text:p text:style-name="CVMuted">Gender: Male</text:p>
      <text:h text:style-name="CVHeading" text:outline-level="1">Tags</text:h>
      <text:p>modx | css | html | javascript | PHP | webdesign | webentwicklung</text:p>
      <text:h text:style-name="CVHeading" text:outline-level="1">Links</text:h>
      <text:p>Webseite: https://raffy.eu</text:p>
      <text:h text:style-name="CVHeading" text:outline-level="1">Profiles</text:h>
      <text:p>Twitter: http://twitter.com/raffy9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