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Reinartz</text:p>
      <text:p text:style-name="CVMuted">michael.reinartz@xcenda.com | https://vutuv.de/michael_reinar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