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iemer</text:p>
      <text:p text:style-name="CVMuted">mr@remeir.net | https://vutuv.de/michael_riemer</text:p>
      <text:p text:style-name="CVMuted">Date of birth: 08.04.1976 | Gender: Male</text:p>
      <text:h text:style-name="CVHeading" text:outline-level="1">Tags</text:h>
      <text:p>projekterfahrung als tester und softw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