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ode</text:p>
      <text:p text:style-name="CVHeadline">Develop digital products people love and need</text:p>
      <text:p text:style-name="CVMuted">https://vutuv.de/michael_rode</text:p>
      <text:p text:style-name="CVMuted">Gender: Male</text:p>
      <text:h text:style-name="CVHeading" text:outline-level="1">Tags</text:h>
      <text:p>business development | consulting | digital product development | Elixir | Phoenix Framework | rails | react | scrum | startup development | test driven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