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Rossmann</text:p>
      <text:p text:style-name="CVMuted">https://vutuv.de/michael_rossman</text:p>
      <text:p text:style-name="CVMuted">Date of birth: 04.12.1966 | Gender: Male</text:p>
      <text:h text:style-name="CVHeading" text:outline-level="1">Professional Experience</text:h>
      <text:p><text:span text:style-name="CVBold">IT-Administrator (Technische Applikation), BRAND GMBH + CO KG</text:span></text:p>
      <text:p text:style-name="CVMuted">4/1999 - Present</text:p>
      <text:p>Auswahl, Beschaffung von Hard- und Software in den technischen Bereichen Entwicklung/Konstruktion, Qualitätssicherung und Produktion.  - Microsoft Windows Server- und Clientadministration,  - Netzwerkadministration, - Virtualisierung mit VMware ESXi und V</text:p>
      <text:h text:style-name="CVHeading" text:outline-level="1">Tags</text:h>
      <text:p>auswahl | beschaffung von hard- und software in... | - cad/cam-administration (solidworks) | - computer aided quality management (... | - e-mail-archivierung auf basis des d... | - engineering-data-management (edm) | - enterprise-content-management (ecm) | - manufacturing execution system (mes) | - netzwerkadministration | - product-lifecycle-management (plm) | qualitätssicherung und produktion. -... | - sap ectr (engineering control center) | veeam backup &amp; replication | - virtualisierung mit vmware esxi und...</text:p>
      <text:h text:style-name="CVHeading" text:outline-level="1">Links</text:h>
      <text:p>https://www.linkedin.com/in/michael-rossmann-29ab2298?</text:p>
      <text:p>https://www.xing.com/profile/Michael_Rossmann11?sc_o=mxb_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