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andhoff</text:p>
      <text:p text:style-name="CVMuted">sandhoff.consulting@outlook.com | https://vutuv.de/michael_sandho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