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Scherk</text:p>
      <text:p text:style-name="CVMuted">+41 78 693 42 42 | https://vutuv.de/michael_scherk</text:p>
      <text:p text:style-name="CVMuted">Gender: Male</text:p>
      <text:h text:style-name="CVHeading" text:outline-level="1">Professional Experience</text:h>
      <text:p><text:span text:style-name="CVBold">Linux System Engineer / Adobe CQ5 Application Management (freelance), Swisscom AG</text:span></text:p>
      <text:p text:style-name="CVMuted">10/2015 - Present</text:p>
      <text:p>Betrieb der Webportal-Infrastruktur für www.swisscom.ch und www.bluewin.ch. Verantwortung über OS (RHEL6) und Applikation (Adobe CQ5 / AEM6) der Webserver, Back- und Frontendsysteme. Regelmässiges OS-Patching und Release-Upgrades der Webportale. Daily Bus</text:p>
      <text:p><text:span text:style-name="CVBold">VMWare Infrastructure Specialist (freelance), UBS AG</text:span></text:p>
      <text:p text:style-name="CVMuted">8/2014 - 9/2015</text:p>
      <text:p>Administration der VMWare-Infrastruktur in einer grossen IT-Umgebung mit mehr als 800 ESXi- Hosts, mehr als 10.000 virtuelle Linux-, Windows- und Solaris Server, 8PB SAN- und NAS- Storage. Daily Business Administration, Erzeugung neuer Templates, Automati</text:p>
      <text:p><text:span text:style-name="CVBold">Zehndergroup International AG, Infrastructure Specialist, Linux- / Storage Administrator </text:span></text:p>
      <text:p text:style-name="CVMuted">10/2010 - 7/2014</text:p>
      <text:p>Betreuung der IT-Infrastruktur: Linux-Schnittstellenserver (Debian), Legacy ERP (Redhat5.5), Fiberchannel SAN/Blockstorage (Hitachi, Brocade), Nagios/Cacti Servermonitoring, Arkeia Backup, VMWare ESX Infrastruktur, DMZ-Infrastruktur (FTP/Webserver/MDM/Rev</text:p>
      <text:p><text:span text:style-name="CVBold">Linux Cluster / Workstation Administration (freelance), Alstom Power Systems</text:span></text:p>
      <text:p text:style-name="CVMuted">9/2008 - 8/2010</text:p>
      <text:p>Linux-Administration High Power Computing, Visual-Workstations, Installation, Adminstration und Erweiterung der HPC-Cluster (Redhat), Virtualisierung (VMWare, Virtualbox), P2V- Migration, Fully Automated Install (Redhat Cobbler) / Server &amp; Workstation Mas</text:p>
      <text:p><text:span text:style-name="CVBold">Linux System Administrator (freelance), Standardlife AG</text:span></text:p>
      <text:p text:style-name="CVMuted">2/2007 - 9/2008</text:p>
      <text:p>Administration der ca. 60 Test- und Produktivsysteme auf Linux- und Solaris-Basis (SLES9, RedHat AS und ES, Solaris 10) sowie 160 Windows-Server (2000,2003,), tw. unter VMWare ESX3. Monatliches OS-Patching aller Linux-Systeme via Novell ZENWorks, Troubles</text:p>
      <text:p><text:span text:style-name="CVBold">Servermonitoring / 3rd Level Support (freelance), T-Systems AG</text:span></text:p>
      <text:p text:style-name="CVMuted">1/2006 - 11/2006</text:p>
      <text:p>2nd + 3rd Level Support für ca. 3500 Server ( SAP, WTS, CITRIX, Fileserver, Printserver ) der DPAG überwacht / Qualifizierung von Hard- und Softwareproblemen / Koordination, Betreuung und Überwachung von Technikereinsätzen vor Ort. CITRIX-Landschaft erwei</text:p>
      <text:h text:style-name="CVHeading" text:outline-level="1">Tags</text:h>
      <text:p>bash | linux | shellscripting | storage | aem6 | cq5 | datacenter operation | debian | redhat | san | vmwa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