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illing</text:p>
      <text:p text:style-name="CVMuted">https://vutuv.de/michael_schilli</text:p>
      <text:p text:style-name="CVMuted">Gender: Male</text:p>
      <text:h text:style-name="CVHeading" text:outline-level="1">Tags</text:h>
      <text:p>digitalisierung | industrie 4.0 | iot | Pilot Projekt | prozessmanagement | tecJob | tecXcon</text:p>
      <text:h text:style-name="CVHeading" text:outline-level="1">Links</text:h>
      <text:p>tecXcon your innovation and technology agency: http://www.tecXco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