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Schimanski</text:p>
      <text:p text:style-name="CVMuted">https://vutuv.de/michael_schiman</text:p>
      <text:p text:style-name="CVMuted">Gender: Male</text:p>
      <text:h text:style-name="CVHeading" text:outline-level="1">Tags</text:h>
      <text:p>digital signage experte | interaktive displays | large format displays | videowall-display lösungen | chromeos | nec | philips | samsung | sharp | technisches know-how | windows io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