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Schmidt</text:p>
      <text:p text:style-name="CVHeadline">Internet-Guru und Unternehmens-Versteher</text:p>
      <text:p text:style-name="CVMuted">+49 89 54639373 | https://vutuv.de/michael_schmidt</text:p>
      <text:p text:style-name="CVMuted">Reutterstraße 70, 80689 München, Germany</text:p>
      <text:p text:style-name="CVMuted">Date of birth: 06.07.1964 | Gender: Male</text:p>
      <text:h text:style-name="CVHeading" text:outline-level="1">Professional Experience</text:h>
      <text:p><text:span text:style-name="CVBold">Inhaber, TAGWORX.NET</text:span></text:p>
      <text:p text:style-name="CVMuted">4/2005 - Present</text:p>
      <text:p>Seit 2005 berate ich mittelständische Unternehmen, die ihr Geschäft via Internet positionieren wollen.</text:p>
      <text:h text:style-name="CVHeading" text:outline-level="1">Tags</text:h>
      <text:p>internet | online-marketing | programmierung | sem | seo | smm | unternehmensberatung | web</text:p>
      <text:h text:style-name="CVHeading" text:outline-level="1">Links</text:h>
      <text:p>Company Website: http://www.tagworx.net</text:p>
      <text:h text:style-name="CVHeading" text:outline-level="1">Profiles</text:h>
      <text:p>Facebook: http://facebook.com/tagworx</text:p>
      <text:p>Twitter: http://twitter.com/tagworxnet</text:p>
      <text:p>Instagram: http://instagram.com/tagworx</text:p>
      <text:p>Youtube: http://youtube.com/channel/@MichaelSchmidt64</text:p>
      <text:p>LinkedIn: https://www.linkedin.com/in/tagworxnet</text:p>
      <text:p>XING: https://www.xing.com/profile/Michael_Schmidt107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