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önitzer</text:p>
      <text:p text:style-name="CVMuted">https://vutuv.de/michael_schoeni</text:p>
      <text:p text:style-name="CVMuted">München, Germany</text:p>
      <text:h text:style-name="CVHeading" text:outline-level="1">Professional Experience</text:h>
      <text:p><text:span text:style-name="CVBold">Master Informatik, Ludwig-Maximilians-Universität München</text:span></text:p>
      <text:p text:style-name="CVMuted">2020</text:p>
      <text:p><text:span text:style-name="CVBold">Bachelor in Physik &amp; Astronomie, Ludwig-Maximilians-Universität München</text:span></text:p>
      <text:p text:style-name="CVMuted">2009 - 2014</text:p>
      <text:h text:style-name="CVHeading" text:outline-level="1">Tags</text:h>
      <text:p>fsfe | linux | wikipedia | c | filesystems | it-security | mediawiki | python | vim | wikidata | wikimedia</text:p>
      <text:h text:style-name="CVHeading" text:outline-level="1">Links</text:h>
      <text:p>Blog: https://schoenitzer.de/blo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