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chuda</text:p>
      <text:p text:style-name="CVMuted">https://vutuv.de/michael_schuda</text:p>
      <text:p text:style-name="CVMuted">Gender: Male</text:p>
      <text:h text:style-name="CVHeading" text:outline-level="1">Professional Experience</text:h>
      <text:p><text:span text:style-name="CVBold">IT-Systemadministrator, VON ESSEN Bank GmbH</text:span></text:p>
      <text:p text:style-name="CVMuted">6/2015 - Present</text:p>
      <text:p><text:span text:style-name="CVBold">geschäftsführender Gesellschafter, set-media GbR</text:span></text:p>
      <text:p text:style-name="CVMuted">5/2000 - Present</text:p>
      <text:p><text:span text:style-name="CVBold">IT-Systemadministrator, online-Forum GmbH</text:span></text:p>
      <text:p text:style-name="CVMuted">12/2014 - 3/2015</text:p>
      <text:p><text:span text:style-name="CVBold">Unit Leader IT, db-central GmbH</text:span></text:p>
      <text:p text:style-name="CVMuted">8/2008 - 11/2014</text:p>
      <text:p><text:span text:style-name="CVBold">Gesellschafter, AZUBO GmbH &amp; Co. KG</text:span></text:p>
      <text:p text:style-name="CVMuted">2/2003 - 6/2009</text:p>
      <text:p><text:span text:style-name="CVBold">IT-Systemadministrator, db-central GmbH</text:span></text:p>
      <text:p text:style-name="CVMuted">3/2008 - 7/2008</text:p>
      <text:p><text:span text:style-name="CVBold">IT-Systemadministrator, REGH Holding GmbH</text:span></text:p>
      <text:p text:style-name="CVMuted">8/2005 - 2/2008</text:p>
      <text:p><text:span text:style-name="CVBold">Fachinformatiker Systemintegration, Deutsche Telekom AG</text:span></text:p>
      <text:p text:style-name="CVMuted">9/2001 - 2/2004</text:p>
      <text:p>Ausbildung</text:p>
      <text:h text:style-name="CVHeading" text:outline-level="1">Tags</text:h>
      <text:p>apache | check_mk | confluence | debian/ubuntu | dovecot | ibm tsm | ipv6 | mysql | postfix | puppet | red hat enterprise linux | red hat virtualization | 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