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Schütz</text:p>
      <text:p text:style-name="CVMuted">schuetz@consus-marketing.de | +49 421 3651920 | https://vutuv.de/michael_schuetz</text:p>
      <text:p text:style-name="CVMuted">Schwachhauser Heerstraße 2a, 28203 Bremen, Germany</text:p>
      <text:p text:style-name="CVMuted">Date of birth: 09.05.1973 | Gender: Male</text:p>
      <text:h text:style-name="CVHeading" text:outline-level="1">Professional Experience</text:h>
      <text:p><text:span text:style-name="CVBold">Geschäftsführender Gesellschafter, Consus Marketing GmbH</text:span></text:p>
      <text:p text:style-name="CVMuted">2/2013 - Present</text:p>
      <text:p><text:span text:style-name="CVBold">Geschäftsführender Gesellschafter, Wir lieben Office GmbH</text:span></text:p>
      <text:p text:style-name="CVMuted">2/2003 - Present</text:p>
      <text:p><text:span text:style-name="CVBold">Art-Director, stellvertretende Geschäftsleitung, image-team oHG</text:span></text:p>
      <text:p text:style-name="CVMuted">4/1996 - 1/2003</text:p>
      <text:p><text:span text:style-name="CVBold">Abteilungsleiter Druckvorstufe, Druckerei Scholz</text:span></text:p>
      <text:p text:style-name="CVMuted">10/1994 - 3/1996</text:p>
      <text:h text:style-name="CVHeading" text:outline-level="1">Tags</text:h>
      <text:p>corporate design | employer branding | markenkommunikation | ms office vorlagen | personalmarketing | Microsoft Office Addins | PowerPoint Addins | PowerPoint Vorlagen | Word Addins | Word Vorlagen</text:p>
      <text:h text:style-name="CVHeading" text:outline-level="1">Links</text:h>
      <text:p>Website Employer Branding now: http://www.employer-branding-now.de</text:p>
      <text:p>Website Wir lieben Office GmbH: https://www.wirliebenoffice.de</text:p>
      <text:h text:style-name="CVHeading" text:outline-level="1">Profiles</text:h>
      <text:p>Twitter: http://twitter.com/employernow</text:p>
      <text:p>Facebook: http://facebook.com/EmployerBrandingNow</text:p>
      <text:p>Youtube: http://youtube.com/channel/WirliebenOfficeGmbH</text:p>
      <text:p>LinkedIn: https://www.linkedin.com/in/wirliebenoffice</text:p>
      <text:p>Facebook: http://facebook.com/wirliebenoffice</text:p>
      <text:p>XING: https://www.xing.com/profile/wir-lieben-office-gmb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