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imon</text:p>
      <text:p text:style-name="CVMuted">info@michael-simon.eu | https://vutuv.de/michael_simon</text:p>
      <text:p text:style-name="CVMuted">Gender: Male</text:p>
      <text:h text:style-name="CVHeading" text:outline-level="1">Links</text:h>
      <text:p>http://www.michael-simon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