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Treitel</text:p>
      <text:p text:style-name="CVMuted">https://vutuv.de/michael_treitel</text:p>
      <text:p text:style-name="CVMuted">Gender: Male</text:p>
      <text:h text:style-name="CVHeading" text:outline-level="1">Tags</text:h>
      <text:p>apache | dns | google cloud | linux | Macintosh | mariadb | PHP | postfix | Rasberry Pi | ssl</text:p>
      <text:h text:style-name="CVHeading" text:outline-level="1">Links</text:h>
      <text:p>README: http://www.tritel.i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