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Wahrheit</text:p>
      <text:p text:style-name="CVMuted">mw@wahrheitdesign.de | https://vutuv.de/michael_wahrhei</text:p>
      <text:p text:style-name="CVMuted">Gender: Male</text:p>
      <text:h text:style-name="CVHeading" text:outline-level="1">Tags</text:h>
      <text:p>business design | kommunikationsdesign | kreative beratung | trend beratung</text:p>
      <text:h text:style-name="CVHeading" text:outline-level="1">Links</text:h>
      <text:p>http://www.wahrheitdesign.de</text:p>
      <text:h text:style-name="CVHeading" text:outline-level="1">Social Media</text:h>
      <text:p>XING: https://www.xing.com/profile/Michael_Wahrheit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