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Wiesner</text:p>
      <text:p text:style-name="CVHeadline">Der Navigator für Informationssicherheit im Mittelstand</text:p>
      <text:p text:style-name="CVMuted">+49 2773 81326230 | https://vutuv.de/michael_wiesner</text:p>
      <text:p text:style-name="CVMuted">Am Eichhölzchen 22, 35708 Haiger, Germany</text:p>
      <text:p text:style-name="CVMuted">Date of birth: 17.08.1976 | Gender: Male</text:p>
      <text:h text:style-name="CVHeading" text:outline-level="1">Tags</text:h>
      <text:p>informationssicherheit | Live Hacking | Mittelstand | VdS 3473</text:p>
      <text:h text:style-name="CVHeading" text:outline-level="1">Links</text:h>
      <text:p>Homepage: https://www.michael-wiesner.in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