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a Brandl</text:p>
      <text:p text:style-name="CVMuted">info@echtzeitig.com | https://vutuv.de/michaela_brandl</text:p>
      <text:p text:style-name="CVMuted">Gender: Female</text:p>
      <text:h text:style-name="CVHeading" text:outline-level="1">Links</text:h>
      <text:p>http://www.echtzeitig.com</text:p>
      <text:p>http://www.ModernMarketer.de</text:p>
      <text:h text:style-name="CVHeading" text:outline-level="1">Profiles</text:h>
      <text:p>Twitter: http://twitter.com/MichaelaBrand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