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chal Novotný</text:p>
      <text:p text:style-name="CVMuted">novot86@seznam.cz | https://vutuv.de/michal_novotny</text:p>
      <text:p text:style-name="CVMuted">Date of birth: 11/01/1986 | Gender: Male</text:p>
      <text:h text:style-name="CVHeading" text:outline-level="1">Professional Experience</text:h>
      <text:p><text:span text:style-name="CVBold">Software specialist , HPST, s.r.o.</text:span></text:p>
      <text:p text:style-name="CVMuted">6/2012 - 12/2017</text:p>
      <text:p>Sale@Installation@Application od Agilent Technologies Software Lab Informatics</text:p>
      <text:p><text:span text:style-name="CVBold">Student, UCT, Prague</text:span></text:p>
      <text:p text:style-name="CVMuted">9/2006 - 6/2012</text:p>
      <text:p>Analytical Chemistry</text:p>
      <text:h text:style-name="CVHeading" text:outline-level="1">Tags</text:h>
      <text:p>Alfresco | Chromatographic Data Systems | drupal | LIMS | linux | OpenHAB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