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eal Taylor</text:p>
      <text:p text:style-name="CVMuted">michealtayloryemfi@gmail.com | +233 20 398 4932 | https://vutuv.de/micheal_taylor</text:p>
      <text:p text:style-name="CVMuted">Ghana, 00233 Dunkwa, Ghana</text:p>
      <text:p text:style-name="CVMuted">Gender: Male</text:p>
      <text:h text:style-name="CVHeading" text:outline-level="1">Professional Experience</text:h>
      <text:p><text:span text:style-name="CVBold">Chief editor , Awakening Generations</text:span></text:p>
      <text:p text:style-name="CVMuted">3/2018 - Present</text:p>
      <text:p>Good in video editing, camera usage. Started learning programming</text:p>
      <text:h text:style-name="CVHeading" text:outline-level="1">Tags</text:h>
      <text:p>editing | PHP</text:p>
      <text:h text:style-name="CVHeading" text:outline-level="1">Links</text:h>
      <text:p>Blog : https://www.therealanchors.blogspot.com</text:p>
      <text:h text:style-name="CVHeading" text:outline-level="1">Profiles</text:h>
      <text:p>Instagram: http://instagram.com/Queci_kiki</text:p>
      <text:p>Twitter: http://twitter.com/kiki_quec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