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el Penke</text:p>
      <text:p text:style-name="CVMuted">michel.penke@gruenderszene.de | https://vutuv.de/michel_penk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