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ichèle Fernandez Cervera</text:p>
      <text:p text:style-name="CVMuted">https://vutuv.de/michele_fernand</text:p>
      <text:p text:style-name="CVMuted">Date of birth: 01.06.1993 | Gender: Fe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