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elle Baum</text:p>
      <text:p text:style-name="CVMuted">info@kochboxcheck.de | https://vutuv.de/michelle_baum</text:p>
      <text:p text:style-name="CVMuted">Gender: Female</text:p>
      <text:h text:style-name="CVHeading" text:outline-level="1">Links</text:h>
      <text:p>Kochboxcheck: https://kochboxcheck.de/</text:p>
      <text:p>Libidinous: https://libidinous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