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i Thun</text:p>
      <text:p text:style-name="CVMuted">+49 176 74577795 | https://vutuv.de/michi_thun</text:p>
      <text:p text:style-name="CVMuted">Date of birth: 06/06/1966 | Gender: Male</text:p>
      <text:h text:style-name="CVHeading" text:outline-level="1">Tags</text:h>
      <text:p>afs | project management | mm | sap r/3 | s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