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Mihael Duran</text:p>
      <text:p text:style-name="CVHeadline">Freelancer für Suchmaschinenoptimierung aus Stuttgart. Langjährige Erfahrung in der Optimierung von Webseiten in Wordpress, Typo3, Shopware usw.</text:p>
      <text:p text:style-name="CVMuted">info@mihaelduran.de | +49 7152 3079459 | https://vutuv.de/mihael_duran</text:p>
      <text:p text:style-name="CVMuted">Date of birth: 28.10.1979 | Gender: Male</text:p>
      <text:h text:style-name="CVHeading" text:outline-level="1">Professional Experience</text:h>
      <text:p><text:span text:style-name="CVBold">Freelancer, mihael-duran.de</text:span></text:p>
      <text:p text:style-name="CVMuted">2020 - Present</text:p>
      <text:p><text:span text:style-name="CVBold">Geschäftsführender Gesellschafter, Studibuch GmbH</text:span></text:p>
      <text:p text:style-name="CVMuted">2015 - 2020</text:p>
      <text:h text:style-name="CVHeading" text:outline-level="1">Tags</text:h>
      <text:p>Bing Ads | datenschutz | DSGVO | Gdpr | google adwords | marketing | onlinemarketing | sea | seo | startups | suchmaschinenoptimierung | wordpress</text:p>
      <text:h text:style-name="CVHeading" text:outline-level="1">Links</text:h>
      <text:p>Homepage: https://mihael-duran.de</text:p>
      <text:p>Wordpress Service: https://mihael-duran.de/seo/wordpress-service/</text:p>
      <text:p>Webanalyse und Analytics: https://mihael-duran.de/webanalyse/</text:p>
      <text:p>Gründer der Studibuch GbmH: https://www.studibuch.de/ueber-uns/gruender/</text:p>
      <text:p>Externer Datenschutzbeauftragter (DSB): https://mihael-duran.de/externer-datenschutzbeauftragter/</text:p>
      <text:p>Datenschutzberatung: https://mihael-duran.de/datenschutzberatung/</text:p>
      <text:p>Startup SEO: https://mihael-duran.de/seo/startups/</text:p>
      <text:p>Online-Marketing Beratung: https://mihael-duran.de/online-marketing/</text:p>
      <text:p>SEO Freelancer: https://mihael-duran.de/seo/</text:p>
      <text:p>Google Ads und Bing Ads Freelancer: https://mihael-duran.de/sea/</text:p>
      <text:p>Sichere Webseiten: https://website-security.info/</text:p>
      <text:h text:style-name="CVHeading" text:outline-level="1">Profiles</text:h>
      <text:p>LinkedIn: https://www.linkedin.com/in/mihael-duran</text:p>
      <text:p>XING: https://www.xing.com/profile/Mihael_Duran</text:p>
      <text:p>GitHub: https://github.com/MihaelDuran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