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hai Sandor</text:p>
      <text:p text:style-name="CVMuted">sandor.mihai32@gmail.com | https://vutuv.de/mihai_sandor</text:p>
      <text:p text:style-name="CVMuted">Gender: Male</text:p>
      <text:h text:style-name="CVHeading" text:outline-level="1">Tags</text:h>
      <text:p>Blockchain developer | Senior Software Architect | Web3 Engine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