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hovil Ilakovac</text:p>
      <text:p text:style-name="CVHeadline">Passionate about Javascript, PHP and everything between. </text:p>
      <text:p text:style-name="CVMuted">mihovil.ilakovac@gmail.com | https://vutuv.de/mihovil_ilakova</text:p>
      <text:p text:style-name="CVMuted">Date of birth: 09/19/1986 | Gender: Male</text:p>
      <text:h text:style-name="CVHeading" text:outline-level="1">Tags</text:h>
      <text:p>javascript | PHP | react | vue.js</text:p>
      <text:h text:style-name="CVHeading" text:outline-level="1">Links</text:h>
      <text:p>Personal page: http://ilakovac.com</text:p>
      <text:h text:style-name="CVHeading" text:outline-level="1">Profiles</text:h>
      <text:p>Twitter: http://twitter.com/infomih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